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', 'Times New Ro" svg:font-family="'Times New Roman', 'Times New Ro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', 'Times New Ro1" svg:font-family="'Times New Roman', 'Times New Ro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10%"/>
    </style:style>
    <style:style style:name="P2" style:family="paragraph" style:parent-style-name="Standard">
      <style:paragraph-properties fo:margin-top="0cm" fo:margin-bottom="0.282cm" fo:line-height="110%" fo:text-align="justify" style:justify-single-word="false"/>
    </style:style>
    <style:style style:name="P3" style:family="paragraph" style:parent-style-name="Standard">
      <style:paragraph-properties fo:margin-top="0cm" fo:margin-bottom="0.282cm" fo:line-height="110%" fo:text-align="justify" style:justify-single-word="false"/>
      <style:text-properties style:font-name="Calibri" style:font-name-complex="Calibri1"/>
    </style:style>
    <style:style style:name="P4" style:family="paragraph" style:parent-style-name="Standard" style:master-page-name="Standard">
      <style:paragraph-properties fo:margin-top="0cm" fo:margin-bottom="0.282cm" fo:line-height="110%" fo:text-align="center" style:justify-single-word="false" style:page-number="auto"/>
    </style:style>
    <style:style style:name="T1" style:family="text">
      <style:text-properties fo:color="#ff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', 'Times New Ro" fo:font-size="11.5pt" style:font-size-asian="11.5pt" style:font-name-complex="Times New Roman', 'Times New Ro1" style:font-size-complex="11.5pt"/>
    </style:style>
    <style:style style:name="T5" style:family="text">
      <style:text-properties fo:color="#000000" style:font-name="Times New Roman', 'Times New Ro" fo:font-size="11.5pt" fo:font-style="italic" style:font-size-asian="11.5pt" style:font-style-asian="italic" style:font-name-complex="Times New Roman', 'Times New Ro1" style:font-size-complex="11.5pt" style:font-style-complex="italic"/>
    </style:style>
    <style:style style:name="T6" style:family="text">
      <style:text-properties fo:color="#000000" style:font-name="Calibri" fo:font-size="11.5pt" style:font-size-asian="11.5pt" style:font-name-complex="Calibri1" style:font-size-complex="11.5pt"/>
    </style:style>
    <style:style style:name="T7" style:family="text">
      <style:text-properties fo:color="#000000" style:font-name="Calibri" fo:font-size="11.5pt" fo:font-style="italic" style:font-size-asian="11.5pt" style:font-style-asian="italic" style:font-name-complex="Calibri1" style:font-size-complex="11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lauzula informacyjna dotyczy art.13 RODO przy rekrutacji dzieci do przedszkola</text:span></text:p>
      <text:p text:style-name="P3"/>
      <text:p text:style-name="P2"><text:span text:style-name="T3">Administratorem podanych danych osobowych jest:</text:span><text:span text:style-name="T2"> </text:span></text:p>
      <text:p text:style-name="P2"><text:span text:style-name="T2">Publiczne Przedszkole Samorządowe „Bajkowa Kraina” </text:span><text:bookmark text:name="Bookmark"/><text:span text:style-name="T2">w Zbiersku , <text:s/>Zbiersk Cukrownia 81, 62-830 Zbiersk </text:span></text:p>
      <text:p text:style-name="P2"><text:span text:style-name="T3">Inspektor ochrony danych:</text:span><text:span text:style-name="T2"> </text:span></text:p>
      <text:p text:style-name="P2"><text:span text:style-name="T2">Anna Cieślak</text:span></text:p>
      <text:p text:style-name="P2"><text:span text:style-name="T2">tel. 62-830 Zbiersk , tel. 627520507 ,email : przedszkole.w.zbiersku@wp.pl</text:span></text:p>
      <text:p text:style-name="P1"><text:span text:style-name="T3">Celem przetwarzania danych jest: </text:span><text:span text:style-name="T2">rekrutacja dzieci do przedszkola/realizacja obowiązku szkolnego </text:span></text:p>
      <text:p text:style-name="P2"><text:span text:style-name="T3">Podstawa prawna przetwarzania:</text:span><text:span text:style-name="T2"> Ustawa z dnia 7 września 1991 r. o systemie oświaty (Dz. U. z 2016 r. poz. 1943, 1954, 1985 i 2169 oraz z 2017 r. poz. 60, 949 i 1292) , prawo oświatowe ustawa z dnia 14.12.2016r. Dz.U. z 2017r. poz. 59, ustawa z dnia 10.05.2018r. o ochronie danych osobowych , Dz.U. 24.05.2018r. poz. 1000</text:span></text:p>
      <text:p text:style-name="P2"><text:span text:style-name="T3">Zebrane dane będą przechowywane do: </text:span><text:span text:style-name="T2">do czasu zakończenia rekrutacji </text:span></text:p>
      <text:p text:style-name="P1"><text:span text:style-name="T4">Pani/Pana dane osobowe nie b</text:span><text:span text:style-name="T6">ę</text:span><text:span text:style-name="T4">d</text:span><text:span text:style-name="T6">ą</text:span><text:span text:style-name="T4"> przekazywane do pa</text:span><text:span text:style-name="T6">ń</text:span><text:span text:style-name="T4">stwa trzeciego/organizacji mi</text:span><text:span text:style-name="T6">ę</text:span><text:span text:style-name="T4">dzynarodowej.</text:span></text:p>
      <text:p text:style-name="P1"><text:span text:style-name="T4">Posiada Pani/Pan prawo dost</text:span><text:span text:style-name="T6">ę</text:span><text:span text:style-name="T4">pu do tre</text:span><text:span text:style-name="T6">ś</text:span><text:span text:style-name="T4">ci swoich danych oraz prawo ich sprostowania, usuni</text:span><text:span text:style-name="T6">ę</text:span><text:span text:style-name="T4">cia </text:span><text:span text:style-name="T5">(szczegó</text:span><text:span text:style-name="T7">ł</text:span><text:span text:style-name="T5">y w art. 17)</text:span><text:span text:style-name="T4">, ograniczenia przetwarzania </text:span><text:span text:style-name="T5">(szczegó</text:span><text:span text:style-name="T7">ł</text:span><text:span text:style-name="T5">y w art. 18) </text:span><text:span text:style-name="T4">, prawo do przenoszenia danych </text:span><text:span text:style-name="T5">(szczegó</text:span><text:span text:style-name="T7">ł</text:span><text:span text:style-name="T5">y w art. 20)</text:span><text:span text:style-name="T4">, prawo wniesienia sprzeciwu </text:span><text:span text:style-name="T5">(szczegó</text:span><text:span text:style-name="T7">ł</text:span><text:span text:style-name="T5">y w art. 21)</text:span><text:span text:style-name="T4">, prawo do cofni</text:span><text:span text:style-name="T6">ę</text:span><text:span text:style-name="T4">cia zgody w dowolnym momencie bez wp</text:span><text:span text:style-name="T6">ł</text:span><text:span text:style-name="T4">ywu na zgodno</text:span><text:span text:style-name="T6">ść</text:span><text:span text:style-name="T4"> z prawem przetwarzania </text:span><text:span text:style-name="T5">(mo</text:span><text:span text:style-name="T7">ż</text:span><text:span text:style-name="T5">liwo</text:span><text:span text:style-name="T7">ść</text:span><text:span text:style-name="T5"> istnieje je</text:span><text:span text:style-name="T7">ż</text:span><text:span text:style-name="T5">eli przetwarzanie odbywa si</text:span><text:span text:style-name="T7">ę</text:span><text:span text:style-name="T5"> na podstawie zgody, a nie np. na podstawie przepis</text:span><text:span text:style-name="T7">ó</text:span><text:span text:style-name="T5">w uprawniaj</text:span><text:span text:style-name="T7">ą</text:span><text:span text:style-name="T5">cych administratora do przetwarzania tych danych).</text:span></text:p>
      <text:p text:style-name="P2"><text:span text:style-name="T2">Przysługuje Panu/Pani prawo wniesienia skargi do UODO, gdy uzna Pan/Pani, iż przetwarzanie danych osobowych Pana/Pani dotyczących, narusza przepisy ogólnego rozporządzenia o ochronie danych osobowych z dnia 27 kwietnia 2016 r.</text:span></text:p>
      <text:p text:style-name="P2"><text:span text:style-name="T2">Podanie przez Pana/Panią danych osobowych jest obowiązkowe na podstawie przepisów prawa, a konsekwencją niepodania danych osobowych będzie brak możliwości przeprowadzenia rekrutacji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', 'Times New Ro" svg:font-family="'Times New Roman', 'Times New Ro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', 'Times New Ro1" svg:font-family="'Times New Roman', 'Times New R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Dyk</meta:initial-creator>
    <meta:editing-cycles>2</meta:editing-cycles>
    <meta:creation-date>2020-10-20T06:46:00</meta:creation-date>
    <dc:date>2021-04-27T13:56:00.10</dc:date>
    <meta:editing-duration>PT1S</meta:editing-duration>
    <meta:generator>OpenOffice/4.1.7$Win32 OpenOffice.org_project/417m1$Build-9800</meta:generator>
    <meta:print-date>2021-04-27T13:55:46.98</meta:print-date>
    <meta:document-statistic meta:table-count="0" meta:image-count="0" meta:object-count="0" meta:page-count="1" meta:paragraph-count="13" meta:word-count="254" meta:character-count="1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